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16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end" fo:margin-bottom="0.125in" fo:line-height="0.1666in"/>
      <style:text-properties style:font-name="標楷體" style:font-name-asian="標楷體" fo:color="#FF0000" fo:font-size="10pt" style:font-size-asian="10pt" style:font-size-complex="10pt"/>
    </style:style>
    <style:style style:name="TableColumn18" style:family="table-column">
      <style:table-column-properties style:column-width="6.9895in" style:use-optimal-column-width="false"/>
    </style:style>
    <style:style style:name="Table17" style:family="table">
      <style:table-properties style:width="6.9895in" fo:margin-left="-0.1222in" table:align="left"/>
    </style:style>
    <style:style style:name="TableRow19" style:family="table-row">
      <style:table-row-properties style:min-row-height="0.4451in" style:use-optimal-row-height="false"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Calibri" style:font-name-complex="Calibri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/>
    </style:style>
    <style:style style:name="T39" style:parent-style-name="預設段落字型" style:family="text">
      <style:text-properties style:font-name="新細明體" style:font-name-complex="新細明體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="新細明體" style:font-name-complex="新細明體"/>
    </style:style>
    <style:style style:name="T42" style:parent-style-name="預設段落字型" style:family="text">
      <style:text-properties style:font-name="新細明體" style:font-name-complex="新細明體"/>
    </style:style>
    <style:style style:name="T43" style:parent-style-name="預設段落字型" style:family="text">
      <style:text-properties style:font-name="新細明體" style:font-name-complex="新細明體"/>
    </style:style>
    <style:style style:name="T44" style:parent-style-name="預設段落字型" style:family="text">
      <style:text-properties style:font-name="新細明體" style:font-name-complex="新細明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/>
    </style:style>
    <style:style style:name="T53" style:parent-style-name="預設段落字型" style:family="text">
      <style:text-properties style:font-name="新細明體" style:font-name-complex="新細明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新細明體" style:font-name-complex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bottom="0.125in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6.9895in" style:use-optimal-column-width="false"/>
    </style:style>
    <style:style style:name="Table71" style:family="table">
      <style:table-properties style:width="6.9895in" fo:margin-left="-0.1222in" table:align="left"/>
    </style:style>
    <style:style style:name="TableRow73" style:family="table-row">
      <style:table-row-properties style:min-row-height="0.4451in" style:use-optimal-row-height="false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Calibri" style:font-name-complex="Calibri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complex="新細明體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新細明體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="新細明體" style:font-name-complex="新細明體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新細明體" style:font-name-complex="新細明體"/>
    </style:style>
    <style:style style:name="T107" style:parent-style-name="預設段落字型" style:family="text">
      <style:text-properties style:font-name="新細明體" style:font-name-complex="新細明體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新細明體" style:font-name-complex="新細明體"/>
    </style:style>
    <style:style style:name="T113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complex="新細明體"/>
    </style:style>
    <style:style style:name="T115" style:parent-style-name="預設段落字型" style:family="text">
      <style:text-properties style:font-name="新細明體" style:font-name-complex="新細明體"/>
    </style:style>
    <style:style style:name="T116" style:parent-style-name="預設段落字型" style:family="text">
      <style:text-properties style:font-name="新細明體" style:font-name-complex="新細明體"/>
    </style:style>
    <style:style style:name="T11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125in" fo:line-height="0.25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6.9895in" style:use-optimal-column-width="false"/>
    </style:style>
    <style:style style:name="Table126" style:family="table">
      <style:table-properties style:width="6.9895in" fo:margin-left="-0.1222in" table:align="left"/>
    </style:style>
    <style:style style:name="TableRow128" style:family="table-row">
      <style:table-row-properties style:min-row-height="0.4451in" style:use-optimal-row-height="false"/>
    </style:style>
    <style:style style:name="TableCell129" style:family="table-cell">
      <style:table-cell-properties fo:border="0.0312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Calibri" style:font-name-complex="Calibri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complex="新細明體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新細明體" style:font-name-complex="新細明體"/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="新細明體" style:font-name-complex="新細明體"/>
    </style:style>
    <style:style style:name="T152" style:parent-style-name="預設段落字型" style:family="text">
      <style:text-properties style:font-name="新細明體" style:font-name-complex="新細明體"/>
    </style:style>
    <style:style style:name="T153" style:parent-style-name="預設段落字型" style:family="text">
      <style:text-properties style:font-name="新細明體" style:font-name-complex="新細明體"/>
    </style:style>
    <style:style style:name="T154" style:parent-style-name="預設段落字型" style:family="text">
      <style:text-properties style:font-name="新細明體" style:font-name-complex="新細明體"/>
    </style:style>
    <style:style style:name="T15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bottom="0.125in"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6.8673in" style:use-optimal-column-width="false"/>
    </style:style>
    <style:style style:name="Table182" style:family="table">
      <style:table-properties style:width="6.8673in" fo:margin-left="0in" table:align="left"/>
    </style:style>
    <style:style style:name="TableRow184" style:family="table-row">
      <style:table-row-properties style:min-row-height="0.7965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4451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619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Calibri" style:font-name-complex="Calibri"/>
    </style:style>
    <style:style style:name="T208" style:parent-style-name="預設段落字型" style:family="text">
      <style:text-properties style:font-name="Calibri" style:font-name-complex="Calibri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Calibri" style:font-name-complex="Calibri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8" style:parent-style-name="Default" style:family="paragraph">
      <style:paragraph-properties fo:text-indent="0.8333in"/>
    </style:style>
    <style:style style:name="T2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1.470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Calibri" style:font-name-complex="Calibri"/>
    </style:style>
    <style:style style:name="T225" style:parent-style-name="預設段落字型" style:family="text">
      <style:text-properties style:font-name="Calibri" style:font-name-complex="Calibri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list-style-name="LFO1" style:family="paragraph">
      <style:text-properties style:font-name="標楷體" style:font-name-asian="標楷體"/>
    </style:style>
    <style:style style:name="P228" style:parent-style-name="內文" style:list-style-name="LFO1" style:family="paragraph">
      <style:text-properties style:font-name="標楷體" style:font-name-asian="標楷體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complex="Calibri"/>
    </style:style>
    <style:style style:name="T232" style:parent-style-name="預設段落字型" style:family="text">
      <style:text-properties style:font-name="Calibri" style:font-name-complex="Calibri"/>
    </style:style>
    <style:style style:name="P233" style:parent-style-name="Default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4" style:parent-style-name="Default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5" style:parent-style-name="Default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complex="Times New Roman"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style:font-name="新細明體" style:font-name-complex="新細明體" fo:color="#FF0000"/>
    </style:style>
    <style:style style:name="T239" style:parent-style-name="預設段落字型" style:family="text">
      <style:text-properties fo:color="#FF0000"/>
    </style:style>
    <style:style style:name="T240" style:parent-style-name="預設段落字型" style:family="text">
      <style:text-properties style:font-name="Times New Roman" style:font-name-complex="Times New Roman" fo:color="#FF0000"/>
    </style:style>
    <style:style style:name="T241" style:parent-style-name="預設段落字型" style:family="text">
      <style:text-properties fo:color="#FF0000"/>
    </style:style>
    <style:style style:name="T242" style:parent-style-name="預設段落字型" style:family="text">
      <style:text-properties style:font-name="新細明體" style:font-name-complex="新細明體"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name="Calibri" style:font-name-complex="Calibri"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style:font-name="Calibri" style:font-name-complex="Calibri"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style:font-name="Times New Roman" style:font-name-complex="Times New Roman"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name="新細明體" style:font-name-complex="新細明體" fo:color="#FF0000"/>
    </style:style>
    <style:style style:name="T252" style:parent-style-name="預設段落字型" style:family="text">
      <style:text-properties fo:color="#FF0000"/>
    </style:style>
    <style:style style:name="T25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Calibri" style:font-name-complex="Calibri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alibri" style:font-name-complex="Calibri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complex="Times New Roman" fo:color="#FF0000"/>
    </style:style>
    <style:style style:name="T259" style:parent-style-name="預設段落字型" style:family="text">
      <style:text-properties fo:color="#FF0000"/>
    </style:style>
    <style:style style:name="T260" style:parent-style-name="預設段落字型" style:family="text">
      <style:text-properties style:font-name="新細明體" style:font-name-complex="新細明體" fo:color="#FF0000"/>
    </style:style>
    <style:style style:name="T261" style:parent-style-name="預設段落字型" style:family="text">
      <style:text-properties fo:color="#FF0000"/>
    </style:style>
    <style:style style:name="TableRow262" style:family="table-row">
      <style:table-row-properties style:min-row-height="0.730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text-properties style:font-name="新細明體" style:font-name-complex="新細明體"/>
    </style:style>
    <style:style style:name="P265" style:parent-style-name="Default" style:family="paragraph">
      <style:text-properties style:font-name="新細明體" style:font-name-complex="新細明體"/>
    </style:style>
    <style:style style:name="P266" style:parent-style-name="Default" style:family="paragraph">
      <style:text-properties style:font-name="新細明體" style:font-name-complex="新細明體"/>
    </style:style>
    <style:style style:name="TableRow267" style:family="table-row">
      <style:table-row-properties style:min-row-height="0.7305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="新細明體" style:font-name-complex="新細明體"/>
    </style:style>
    <style:style style:name="T273" style:parent-style-name="預設段落字型" style:family="text">
      <style:text-properties style:font-name="新細明體" style:font-name-complex="新細明體"/>
    </style:style>
    <style:style style:name="T274" style:parent-style-name="預設段落字型" style:family="text">
      <style:text-properties style:font-name="新細明體" style:font-name-complex="新細明體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="新細明體" style:font-name-complex="新細明體"/>
    </style:style>
    <style:style style:name="T27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name-complex="新細明體"/>
    </style:style>
    <style:style style:name="T279" style:parent-style-name="預設段落字型" style:family="text">
      <style:text-properties style:font-name="新細明體" style:font-name-complex="新細明體"/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style:font-name-complex="新細明體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="新細明體" style:font-name-complex="新細明體"/>
    </style:style>
    <style:style style:name="T28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395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興大附農實習工場學生意外事故-速報表三聯單-實習股長送實習處</text:p>
      <text:p text:style-name="P2"/>
      <text:p text:style-name="P3"><text:span text:style-name="T4">班級：</text:span><text:span text:style-name="T5"><text:s text:c="6"/></text:span><text:span text:style-name="T6"><text:s text:c="3"/></text:span><text:span text:style-name="T7"><text:s text:c="3"/></text:span><text:span text:style-name="T8">科目：</text:span><text:span text:style-name="T9"><text:s text:c="4"/></text:span><text:span text:style-name="T10"><text:s text:c="3"/></text:span><text:span text:style-name="T11"><text:s text:c="4"/></text:span><text:span text:style-name="T12"><text:s/>任課教師：</text:span><text:span text:style-name="T13"><text:s text:c="5"/></text:span><text:span text:style-name="T14"><text:s text:c="14"/></text:span><text:span text:style-name="T15"><text:s text:c="3"/></text:span></text:p>
      <text:p text:style-name="P16">1110218修正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Default">一、意外發生時間：<text:span text:style-name="T21"><text:s text:c="11"/></text:span>年<text:span text:style-name="T22"><text:s text:c="12"/></text:span>月<text:span text:style-name="T23"><text:s text:c="11"/></text:span>日；<text:span text:style-name="T24"><text:s text:c="12"/></text:span>時</text:p>
            <text:p text:style-name="Default">二、意外發生處所：廠房名稱：<text:span text:style-name="T25"><text:s text:c="18"/></text:span></text:p>
            <text:p text:style-name="Default">三、意外者概況：</text:p>
            <text:p text:style-name="Default"><text:span text:style-name="T26">(</text:span>一<text:span text:style-name="T27">)<text:s/></text:span>姓名：<text:span text:style-name="T28"><text:s text:c="21"/></text:span><text:span text:style-name="T29">(</text:span>二<text:span text:style-name="T30">)<text:s/></text:span>身分：□學生□教師□職員□其他<text:span text:style-name="T31">________</text:span></text:p>
            <text:p text:style-name="Default"><text:span text:style-name="T32">(</text:span>三<text:span text:style-name="T33">)<text:s/></text:span>罹災程度：</text:p>
            <text:p text:style-name="Default">受傷部位：□面部 □上肢 □下肢 □軀幹 □其他：<text:span text:style-name="T34"><text:s text:c="34"/></text:span></text:p>
            <text:p text:style-name="Default">受傷型態：□割傷 □刺傷 □骨折 □燙傷 □挫傷 <text:s/>□脫臼 <text:s/>□燒傷<text:s/></text:p>
            <text:p text:style-name="Default">□撕裂傷 <text:s/>□異物刺入眼睛□其他：<text:span text:style-name="T35"><text:s text:c="19"/></text:span><text:span text:style-name="T36"><text:s text:c="18"/></text:span><text:span text:style-name="T37"><text:s/></text:span></text:p>
            <text:p text:style-name="Default">四、處置情形：</text:p>
            <text:p text:style-name="Default"><text:span text:style-name="T38">□</text:span><text:span text:style-name="T39">現場急救包紮</text:span><text:span text:style-name="T40"><text:s text:c="2"/></text:span><text:span text:style-name="T41">□</text:span><text:span text:style-name="T42">送健康中心</text:span><text:span text:style-name="T43"><text:s/></text:span><text:span text:style-name="T44">□</text:span><text:span text:style-name="T45">送醫院（醫院或診所名稱：</text:span><text:span text:style-name="T46"><text:s/></text:span><text:span text:style-name="T47"><text:s text:c="3"/></text:span><text:span text:style-name="T48"><text:s text:c="2"/></text:span><text:span text:style-name="T49"><text:s text:c="3"/></text:span><text:span text:style-name="T50"><text:s text:c="2"/></text:span><text:span text:style-name="T51">）</text:span><text:span text:style-name="T52">□</text:span><text:span text:style-name="T53">通報校安中心</text:span></text:p>
            <text:p text:style-name="Default"><draw:frame draw:z-index="251657216" draw:id="id0" draw:style-name="a0" draw:name="文字方塊 2" text:anchor-type="paragraph" svg:x="-0.64028in" svg:y="0.17569in" svg:width="7.97083in" svg:height="0.35in" style:rel-width="scale" style:rel-height="scale"><draw:text-box><text:p text:style-name="P54"><text:span text:style-name="T55"></text:span>----------------------------------------------------------------------------------------------------------------------------------------</text:p></draw:text-box><svg:title/><svg:desc/></draw:frame><text:span text:style-name="T56">□</text:span><text:span text:style-name="T57">聯絡家長：家長稱謂：</text:span><text:span text:style-name="T58"><text:s text:c="20"/></text:span><text:span text:style-name="T59">日期</text:span><text:span text:style-name="T60">/</text:span><text:span text:style-name="T61">時間</text:span><text:span text:style-name="T62"><text:s text:c="18"/></text:span></text:p>
          </table:table-cell>
        </table:table-row>
      </table:table>
      <text:p text:style-name="P63">國立興大附農實習工場學生意外事故-速報表三聯單-實習股長送科主任</text:p>
      <text:p text:style-name="P64"><text:span text:style-name="T65">班級：</text:span><text:span text:style-name="T66"><text:s text:c="12"/></text:span><text:span text:style-name="T67">科目：</text:span><text:span text:style-name="T68"><text:s text:c="11"/></text:span><text:span text:style-name="T69"><text:s/>任課教師：</text:span><text:span text:style-name="T70"><text:s text:c="22"/>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Default">一、意外發生時間：<text:span text:style-name="T75"><text:s text:c="11"/></text:span>年<text:span text:style-name="T76"><text:s text:c="12"/></text:span>月<text:span text:style-name="T77"><text:s text:c="11"/></text:span>日；<text:span text:style-name="T78"><text:s text:c="12"/></text:span>時</text:p>
            <text:p text:style-name="Default">二、意外發生處所：廠房名稱：<text:span text:style-name="T79"><text:s text:c="18"/></text:span></text:p>
            <text:p text:style-name="Default">三、意外者概況：</text:p>
            <text:p text:style-name="Default"><text:span text:style-name="T80">(</text:span>一<text:span text:style-name="T81">)<text:s/></text:span>姓名：<text:span text:style-name="T82"><text:s text:c="21"/></text:span><text:span text:style-name="T83">(</text:span>二<text:span text:style-name="T84">)<text:s/></text:span>身分：□學生□教師□職員□其他<text:span text:style-name="T85">________</text:span></text:p>
            <text:p text:style-name="Default"><text:span text:style-name="T86">(</text:span>三<text:span text:style-name="T87">)<text:s/></text:span>罹災程度：</text:p>
            <text:p text:style-name="Default">受傷部位：□面部 □上肢 □下肢 □軀幹 □其他：<text:span text:style-name="T88"><text:s text:c="34"/></text:span></text:p>
            <text:p text:style-name="Default">受傷型態：□割傷 □刺傷 □骨折 □燙傷 □挫傷 <text:s/>□脫臼 <text:s/>□燒傷<text:s/></text:p>
            <text:p text:style-name="Default">□撕裂傷 <text:s/>□異物刺入眼睛□其他：<text:span text:style-name="T89"><text:s text:c="19"/></text:span><text:span text:style-name="T90"><text:s text:c="18"/></text:span><text:span text:style-name="T91"><text:s/></text:span></text:p>
            <text:p text:style-name="Default">四、處置情形：</text:p>
            <text:p text:style-name="Default"><text:span text:style-name="T92">□</text:span><text:span text:style-name="T93">現場急救包紮</text:span><text:span text:style-name="T94"><text:s text:c="2"/></text:span><text:span text:style-name="T95">□</text:span><text:span text:style-name="T96">送健康中心</text:span><text:span text:style-name="T97"><text:s/></text:span><text:span text:style-name="T98">□</text:span><text:span text:style-name="T99">送醫院（醫院或診所名稱：</text:span><text:span text:style-name="T100"><text:s/></text:span><text:span text:style-name="T101"><text:s text:c="4"/></text:span><text:span text:style-name="T102"><text:s text:c="2"/></text:span><text:span text:style-name="T103"><text:s text:c="2"/></text:span><text:span text:style-name="T104"><text:s text:c="2"/></text:span><text:span text:style-name="T105">）</text:span><text:span text:style-name="T106">□</text:span><text:span text:style-name="T107">通報校安中心</text:span></text:p>
            <text:p text:style-name="Default"><text:span text:style-name="T108"><draw:frame draw:z-index="251658240" draw:id="id1" draw:style-name="a1" draw:name="文字方塊 2" text:anchor-type="paragraph" svg:x="-0.57778in" svg:y="0.18194in" svg:width="7.97083in" svg:height="0.35in" style:rel-width="scale" style:rel-height="scale"><draw:text-box><text:p text:style-name="P109"><text:span text:style-name="T110"></text:span>----------------------------------------------------------------------------------------------------------------------------------------</text:p></draw:text-box><svg:title/><svg:desc/></draw:frame></text:span><text:span text:style-name="T111">□</text:span><text:span text:style-name="T112">聯絡家長：家長稱謂：</text:span><text:span text:style-name="T113"><text:s text:c="20"/></text:span><text:span text:style-name="T114">日期</text:span><text:span text:style-name="T115">/</text:span><text:span text:style-name="T116">時間</text:span><text:span text:style-name="T117"><text:s text:c="18"/></text:span></text:p>
          </table:table-cell>
        </table:table-row>
      </table:table>
      <text:p text:style-name="P118">國立興大附農實習工場學生意外事故-速報表三聯單-班長送導師</text:p>
      <text:p text:style-name="P119"><text:span text:style-name="T120">班級：</text:span><text:span text:style-name="T121"><text:s text:c="12"/></text:span><text:span text:style-name="T122">科目：</text:span><text:span text:style-name="T123"><text:s text:c="11"/></text:span><text:span text:style-name="T124"><text:s/>任課教師：</text:span><text:span text:style-name="T125"><text:s text:c="22"/></text:span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Default">一、意外發生時間：<text:span text:style-name="T130"><text:s text:c="11"/></text:span>年<text:span text:style-name="T131"><text:s text:c="12"/></text:span>月<text:span text:style-name="T132"><text:s text:c="11"/></text:span>日；<text:span text:style-name="T133"><text:s text:c="12"/></text:span>時</text:p>
            <text:p text:style-name="Default">二、意外發生處所：廠房名稱：<text:span text:style-name="T134"><text:s text:c="18"/></text:span></text:p>
            <text:p text:style-name="Default">三、意外者概況：</text:p>
            <text:p text:style-name="Default"><text:span text:style-name="T135">(</text:span>一<text:span text:style-name="T136">)<text:s/></text:span>姓名：<text:span text:style-name="T137"><text:s text:c="21"/></text:span><text:span text:style-name="T138">(</text:span>二<text:span text:style-name="T139">)<text:s/></text:span>身分：□學生□教師□職員□其他<text:span text:style-name="T140">________</text:span></text:p>
            <text:p text:style-name="Default"><text:span text:style-name="T141">(</text:span>三<text:span text:style-name="T142">)<text:s/></text:span>罹災程度：</text:p>
            <text:p text:style-name="Default">受傷部位：□面部 □上肢 □下肢 □軀幹 □其他：<text:span text:style-name="T143"><text:s text:c="34"/></text:span></text:p>
            <text:p text:style-name="Default">受傷型態：□割傷 □刺傷 □骨折 □燙傷 □挫傷 <text:s/>□脫臼 <text:s/>□燒傷<text:s/></text:p>
            <text:p text:style-name="Default">□撕裂傷 <text:s/>□異物刺入眼睛□其他：<text:span text:style-name="T144"><text:s text:c="19"/></text:span><text:span text:style-name="T145"><text:s text:c="18"/></text:span><text:span text:style-name="T146"><text:s/></text:span></text:p>
            <text:p text:style-name="Default">四、處置情形：</text:p>
            <text:p text:style-name="Default"><text:span text:style-name="T147">□</text:span><text:span text:style-name="T148">現場急救包紮</text:span><text:span text:style-name="T149"><text:s text:c="2"/></text:span><text:span text:style-name="T150">□</text:span><text:span text:style-name="T151">送健康中心</text:span><text:span text:style-name="T152"><text:s/></text:span><text:span text:style-name="T153">□</text:span><text:span text:style-name="T154">送醫院（醫院或診所名稱：</text:span><text:span text:style-name="T155"><text:s/></text:span><text:span text:style-name="T156"><text:s text:c="4"/></text:span><text:span text:style-name="T157"><text:s text:c="2"/></text:span><text:span text:style-name="T158"><text:s text:c="2"/></text:span><text:span text:style-name="T159"><text:s text:c="2"/></text:span><text:span text:style-name="T160">）</text:span><text:span text:style-name="T161">□</text:span><text:span text:style-name="T162">通報校安中心</text:span></text:p>
            <text:p text:style-name="Default"><text:span text:style-name="T163">□</text:span><text:span text:style-name="T164">聯絡家長：家長稱謂：</text:span><text:span text:style-name="T165"><text:s text:c="20"/></text:span><text:span text:style-name="T166">日期</text:span><text:span text:style-name="T167">/</text:span><text:span text:style-name="T168">時間</text:span><text:span text:style-name="T169"><text:s text:c="18"/></text:span></text:p>
          </table:table-cell>
        </table:table-row>
      </table:table>
      <text:soft-page-break/>
      <text:p text:style-name="P170">國立興大附農實習工場學生意外事故報告表</text:p>
      <text:p text:style-name="P171"><text:span text:style-name="T172">學年：</text:span><text:span text:style-name="T173"><text:s text:c="4"/></text:span><text:span text:style-name="T174">學期：</text:span><text:span text:style-name="T175"><text:s text:c="4"/></text:span><text:span text:style-name="T176"><text:s text:c="2"/>班級：</text:span><text:span text:style-name="T177"><text:s text:c="9"/></text:span><text:span text:style-name="T178">科目：</text:span><text:span text:style-name="T179"><text:s text:c="8"/></text:span><text:span text:style-name="T180"><text:s/>任課教師：</text:span><text:span text:style-name="T181"><text:s text:c="8"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Default">一、<text:s/>基本資料</text:p>
            <text:p text:style-name="Default"><text:span text:style-name="T186">(</text:span>一<text:span text:style-name="T187">)<text:s/></text:span>填寫時間：<text:span text:style-name="T188"><text:s text:c="11"/></text:span>年<text:span text:style-name="T189"><text:s text:c="12"/></text:span>月<text:span text:style-name="T190"><text:s text:c="11"/></text:span>日；<text:span text:style-name="T191"><text:s text:c="12"/></text:span>時</text:p>
            <text:p text:style-name="Default"><text:span text:style-name="T192">(</text:span>二<text:span text:style-name="T193">)</text:span>填寫人員姓名：<text:span text:style-name="T194"><text:s text:c="23"/></text:span>連絡電話：<text:span text:style-name="T195"><text:s text:c="20"/></text:span></text:p>
          </table:table-cell>
        </table:table-row>
        <table:table-row table:style-name="TableRow196">
          <table:table-cell table:style-name="TableCell197">
            <text:p text:style-name="Default">二、<text:s/>災害概況：</text:p>
            <text:p text:style-name="Default"><text:span text:style-name="T198">(</text:span>一<text:span text:style-name="T199">)<text:s/></text:span>災害發生時間：<text:span text:style-name="T200"><text:s text:c="33"/></text:span></text:p>
            <text:p text:style-name="Default"><text:span text:style-name="T201">(</text:span>二<text:span text:style-name="T202">)<text:s/></text:span>災害發生處所：<text:span text:style-name="T203"><text:s text:c="15"/></text:span>科，廠房名稱：<text:span text:style-name="T204"><text:s text:c="18"/></text:span></text:p>
          </table:table-cell>
        </table:table-row>
        <table:table-row table:style-name="TableRow205">
          <table:table-cell table:style-name="TableCell206">
            <text:p text:style-name="Default">三、<text:s/>罹災者概況：<text:span text:style-name="T207">(</text:span>若無傷亡免填<text:span text:style-name="T208">)</text:span></text:p>
            <text:p text:style-name="Default"><text:span text:style-name="T209">(</text:span>一<text:span text:style-name="T210">)<text:s/></text:span>姓名：<text:span text:style-name="T211"><text:s text:c="29"/></text:span></text:p>
            <text:p text:style-name="Default"><text:span text:style-name="T212">(</text:span>二<text:span text:style-name="T213">)<text:s/></text:span>身分：□學生□教師□職員□其他<text:span text:style-name="T214">________</text:span></text:p>
            <text:p text:style-name="Default"><text:span text:style-name="T215">(</text:span>三<text:span text:style-name="T216">)<text:s/></text:span>罹災程度：</text:p>
            <text:p text:style-name="Default">受傷部位：□面部 □上肢 □下肢 □軀幹 □其他：<text:span text:style-name="T217"><text:s text:c="34"/></text:span></text:p>
            <text:p text:style-name="Default">受傷型態：□割傷 □刺傷 □骨折 □燙傷 □挫傷 <text:s/>□脫臼 <text:s/>□燒傷<text:s/></text:p>
            <text:p text:style-name="P218">□撕裂傷 <text:s/>□異物刺入眼睛□其他：<text:span text:style-name="T219"><text:s text:c="19"/></text:span><text:span text:style-name="T220"><text:s text:c="18"/>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Default">四、<text:s/>災害發生經過及現場概況：<text:span text:style-name="T224">(</text:span>請至少記錄以下事項<text:span text:style-name="T225">)</text:span></text:p>
            <text:p text:style-name="Default"><text:span text:style-name="T226">（一）</text:span>發生原因</text:p>
            <text:list text:style-name="LFO1" text:continue-numbering="true">
              <text:list-item>
                <text:p text:style-name="P227">未知其危險性 <text:s text:c="6"/>□未知安全工作方法 <text:s text:c="2"/>□工作技能不熟練</text:p>
              </text:list-item>
              <text:list-item>
                <text:p text:style-name="P228">無工作前計畫 <text:s text:c="6"/>□未使用個人防護具 <text:s text:c="2"/>□使用不正確物質或工具</text:p>
              </text:list-item>
              <text:list-item>
                <text:p text:style-name="P229">疲勞、注意力不集中 □不當操作 <text:s text:c="10"/>□情緒因素</text:p>
              </text:list-item>
            </text:list>
            <text:p text:style-name="Default">□粗心大意<text:s text:c="10"/>□機械故障 <text:s text:c="10"/>□其他：<text:span text:style-name="T230"><text:s text:c="14"/></text:span></text:p>
            <text:p text:style-name="Default">（二）災害經過<text:span text:style-name="T231">(</text:span>明確說明事故發生時之作業內容及過程<text:span text:style-name="T232">)</text:span></text:p>
            <text:p text:style-name="P233"><text:s text:c="81"/></text:p>
            <text:p text:style-name="P234"><text:s text:c="81"/></text:p>
            <text:p text:style-name="P235"><text:s text:c="81"/></text:p>
            <text:p text:style-name="Default"><text:span text:style-name="T236">1.</text:span><text:span text:style-name="T237">實習過程中是否有指導老師在旁？</text:span><text:span text:style-name="T238">□</text:span><text:span text:style-name="T239">是□否</text:span></text:p>
            <text:p text:style-name="Default"><text:span text:style-name="T240">2.</text:span><text:span text:style-name="T241">實習時是否有穿戴安全防護用具？</text:span><text:span text:style-name="T242">□</text:span><text:span text:style-name="T243">是□否</text:span></text:p>
            <text:p text:style-name="Default"><text:span text:style-name="T244">是何種防護用具？</text:span><text:span text:style-name="T245">(ex.</text:span><text:span text:style-name="T246">實驗衣、護目鏡</text:span><text:span text:style-name="T247">)<text:s/></text:span><text:span text:style-name="T248">答：</text:span></text:p>
            <text:p text:style-name="Default"><text:span text:style-name="T249">3.</text:span><text:span text:style-name="T250">實習前是否有接受安全衛生教育訓練？</text:span><text:span text:style-name="T251">□</text:span><text:span text:style-name="T252">是□否</text:span><text:span text:style-name="T253">勾選</text:span><text:span text:style-name="T254">”</text:span><text:span text:style-name="T255">是</text:span><text:span text:style-name="T256">”</text:span><text:span text:style-name="T257">煩請提供文件資料。</text:span></text:p>
            <text:p text:style-name="Default"><text:span text:style-name="T258">4.</text:span><text:span text:style-name="T259">校內是否有訂定實習安全衛生工作守則？</text:span><text:span text:style-name="T260">□</text:span><text:span text:style-name="T261">是□否</text:span></text:p>
          </table:table-cell>
        </table:table-row>
        <table:table-row table:style-name="TableRow262">
          <table:table-cell table:style-name="TableCell263">
            <text:p text:style-name="Default">五、檢討改進：</text:p>
            <text:p text:style-name="P264">□加強實習前安全教育<text:s text:c="2"/>□再教導傷者<text:s text:c="4"/>□安裝防護設備<text:s text:c="2"/>□修訂安全守則</text:p>
            <text:p text:style-name="P265">□提醒並教導其他人員<text:s text:c="2"/>□加強平時檢查<text:s text:c="2"/>□加強環境整潔<text:s text:c="2"/>□需要個人防護具</text:p>
            <text:p text:style-name="P266">□機具維修<text:s text:c="12"/>□其他：</text:p>
          </table:table-cell>
        </table:table-row>
        <table:table-row table:style-name="TableRow267">
          <table:table-cell table:style-name="TableCell268">
            <text:p text:style-name="Default">六、處置情形：</text:p>
            <text:p text:style-name="Default"><text:span text:style-name="T269">□</text:span><text:span text:style-name="T270">現場急救包紮</text:span><text:span text:style-name="T271"><text:s text:c="2"/></text:span><text:span text:style-name="T272">□</text:span><text:span text:style-name="T273">送健康中心</text:span><text:span text:style-name="T274"><text:s text:c="2"/></text:span><text:span text:style-name="T275">□</text:span><text:span text:style-name="T276">送醫院（醫院或診所名稱：</text:span><text:span text:style-name="T277"><text:s text:c="20"/></text:span><text:span text:style-name="T278">）</text:span></text:p>
            <text:p text:style-name="Default"><text:span text:style-name="T279">□</text:span><text:span text:style-name="T280">聯絡家長：家長稱謂：</text:span><text:span text:style-name="T281"><text:s text:c="20"/></text:span><text:span text:style-name="T282">日期</text:span><text:span text:style-name="T283">/</text:span><text:span text:style-name="T284">時間</text:span><text:span text:style-name="T285"><text:s text:c="18"/></text:span></text:p>
          </table:table-cell>
        </table:table-row>
        <table:table-row table:style-name="TableRow286">
          <table:table-cell table:style-name="TableCell287">
            <text:p text:style-name="Default">依據教育部民國107年8月31日「各級學校實驗（習）場所事故災害訪查作業要點」修正</text:p>
          </table:table-cell>
        </table:table-row>
      </table:table>
      <text:p text:style-name="P288">任課教師： <text:s text:c="11"/>技士： <text:s text:c="15"/>科主任： <text:s text:c="4"/><text:s text:c="4"/><text:s text:c="4"/>實習組： <text:s text:c="7"/><text:s text:c="2"/><text:s text:c="3"/></text:p>
      <text:p text:style-name="P289"/>
      <text:p text:style-name="P290">實習主任： <text:s text:c="11"/>校安中心： <text:s text:c="11"/>秘 <text:s/>書： <text:s text:c="12"/>校 <text:s/>長： <text:s text:c="2"/></text:p>
      <text:p text:style-name="P291"><text:span text:style-name="T292">奉核後請送回實習組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009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11T08:34:00Z</meta:creation-date>
    <dc:date>2025-06-11T08:34:00Z</dc:date>
    <meta:print-date>2019-03-04T08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141" meta:row-count="22" meta:non-whitespace-character-count="2678"/>
  </office:meta>
</office:document-meta>
</file>